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subtitle">
      <style:graphic-properties draw:fill-color="#ffffff" fo:min-height="9.13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1.041cm"/>
    </style:style>
    <style:style style:name="P1" style:family="paragraph">
      <style:text-properties fo:font-size="44pt" fo:text-shadow="1pt 1pt" fo:font-weight="bold" style:font-size-asian="44pt" style:font-weight-asian="bold" style:font-size-complex="44pt" style:font-weight-complex="bold"/>
    </style:style>
    <style:style style:name="P2" style:family="paragraph">
      <style:text-properties fo:font-size="27pt" fo:font-weight="bold" style:font-size-asian="36pt" style:font-weight-asian="bold" style:font-size-complex="36pt" style:font-weight-complex="bold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36pt" fo:font-weight="bold" style:font-size-asian="36pt" style:font-weight-asian="bold" style:font-size-complex="36pt" style:font-weight-complex="bold"/>
    </style:style>
    <style:style style:name="P5" style:family="paragraph">
      <style:text-properties fo:font-size="20pt"/>
    </style:style>
    <style:style style:name="T1" style:family="text">
      <style:text-properties fo:font-size="44pt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399cm" svg:y="0.627cm" presentation:class="title">
          <draw:text-box>
            <text:p><text:span text:style-name="T1">Aceasta este ziua Ta</text:span><text:span text:style-name="T1"><text:tab/></text:span></text:p>
          </draw:text-box>
        </draw:frame>
        <draw:frame presentation:style-name="pr2" draw:text-style-name="P2" draw:layer="layout" svg:width="25.199cm" svg:height="9.133cm" svg:x="1.399cm" svg:y="3.685cm" presentation:class="subtitle" presentation:user-transformed="true">
          <draw:text-box>
            <text:p><text:span text:style-name="T2">Aceasta este ziua Ta, cu bucurie mă întorc Doamne în prezența Ta.</text:span></text:p>
            <text:p><text:span text:style-name="T2">Aceasta este ziua Ta, un cântec nou va răsuna Doamne din inima me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6.984cm" svg:height="11.041cm" svg:x="0.508cm" svg:y="2.167cm">
          <draw:text-box>
            <text:p text:style-name="P3"><text:span text:style-name="T2">Mila Ta m-a căutat, bunătatea <text:s/>m-a găsit și m-a salvat.</text:span></text:p>
            <text:p text:style-name="P3"><text:span text:style-name="T2">Voi cânta Domnul meu numai Numelui Tău</text:span></text:p>
            <text:p text:style-name="P3"><text:span text:style-name="T2">Jertfa mea de iubire este doar pentru Tine</text:span></text:p>
            <text:p text:style-name="P3"><text:span text:style-name="T2">Voi cânta Doumnul meu numai Numelui Tău</text:span></text:p>
            <text:p text:style-name="P3"><text:span text:style-name="T2">Cu suflarea din mine veșnic cânt pentru Tine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2" draw:text-style-name="P2" draw:layer="layout" svg:width="25.199cm" svg:height="9.133cm" svg:x="1.399cm" svg:y="3.685cm" presentation:class="subtitle" presentation:user-transformed="true">
          <draw:text-box>
            <text:p><text:span text:style-name="T2">Aceasta este ziua Ta, mulțumirea este haina care o voi îmbrăca.</text:span></text:p>
            <text:p><text:span text:style-name="T2">Aceasta este ziua Ta, altar de laudă zidesc, al Tău Nume îl iubesc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6.984cm" svg:height="11.041cm" svg:x="0.508cm" svg:y="2.167cm">
          <draw:text-box>
            <text:p text:style-name="P3"><text:span text:style-name="T2">Mila Ta m-a căutat, bunătatea <text:s/>m-a găsit și m-a salvat.</text:span></text:p>
            <text:p text:style-name="P3"><text:span text:style-name="T2">Voi cânta Domnul meu numai Numelui Tău</text:span></text:p>
            <text:p text:style-name="P3"><text:span text:style-name="T2">Jertfa mea de iubire este doar pentru Tine</text:span></text:p>
            <text:p text:style-name="P3"><text:span text:style-name="T2">Voi cânta Doumnul meu numai Numelui Tău</text:span></text:p>
            <text:p text:style-name="P3"><text:span text:style-name="T2">Cu suflarea din mine veșnic cânt pentru Tine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2" draw:text-style-name="P2" draw:layer="layout" svg:width="25.199cm" svg:height="9.133cm" svg:x="1.399cm" svg:y="3.685cm" presentation:class="subtitle" presentation:user-transformed="true">
          <draw:text-box>
            <text:p><text:span text:style-name="T2">Voi adora, voi celebra, voi înălța Numele Tău!</text:span></text:p>
            <text:p><text:span text:style-name="T2">Voi adora, voi celebra, voi înălța Numele Tău!</text:span></text:p>
            <text:p><text:span text:style-name="T2">Voi adora, voi celebra, voi înălța Numele Tă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3cm" svg:x="1.399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5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udor </meta:initial-creator>
    <meta:creation-date>2014-03-16T15:10:03.496234924</meta:creation-date>
    <dc:date>2014-08-02T14:45:03.815192373</dc:date>
    <dc:creator>tudor </dc:creator>
    <meta:editing-duration>PT16M38S</meta:editing-duration>
    <meta:editing-cycles>7</meta:editing-cycles>
    <meta:generator>LibreOffice/4.3.0.4$Linux_x86 LibreOffice_project/62ad5818884a2fc2e5780dd45466868d41009ec0</meta:generator>
    <meta:document-statistic meta:object-count="37"/>
  </office:meta>
</office:document-meta>
</file>